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Excel_BuiltIn_Comma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Excel_BuiltIn_Comma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1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7">
            <text:p>表<text:span text:style-name="T2">1-1-1<text:s/></text:span>家戶數量季報表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8">
            <text:p>Table 1-1-1 <text:s/>Household and Household Size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7">
            <text:p>資料時間：民國113年第2季<text:s/><text:span text:style-name="T2">End of Q2, 2024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19">
            <text:p>單位：戶、人<text:span text:style-name="T4">/</text:span>戶<text:span text:style-name="T4"><text:s/>Unit</text:span>：<text:span text:style-name="T4">Household, Persons/Household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3">
          <table:table-cell office:value-type="string" table:style-name="ce3">
            <text:p>地區別</text:p>
            <text:p><text:span text:style-name="T4">Administrative Area</text:span></text:p>
          </table:table-cell>
          <table:table-cell office:value-type="string" table:style-name="ce4">
            <text:p>普通家戶數</text:p>
            <text:p><text:span text:style-name="T4">Family Households</text:span></text:p>
          </table:table-cell>
          <table:table-cell office:value-type="string" table:style-name="ce4">
            <text:p>戶籍登記戶數</text:p>
            <text:p><text:span text:style-name="T4">No. of Household Registration</text:span></text:p>
          </table:table-cell>
          <table:table-cell office:value-type="string" table:style-name="ce4">
            <text:p>戶量</text:p>
            <text:p><text:span text:style-name="T4">Household Size</text:span></text:p>
          </table:table-cell>
          <table:table-cell table:number-columns-repeated="251" table:style-name="ce2"/>
          <table:table-cell table:number-columns-repeated="16129" table:style-name="ce1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8383674" table:style-name="ce6">
            <text:p>8,383,674<text:s/></text:p>
          </table:table-cell>
          <table:table-cell office:value-type="float" office:value="9309862" table:style-name="ce7">
            <text:p>9,309,862</text:p>
          </table:table-cell>
          <table:table-cell office:value-type="float" office:value="2.5099999999999998" table:style-name="ce8">
            <text:p>2.5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602977" table:style-name="ce6">
            <text:p>1,602,977<text:s/></text:p>
          </table:table-cell>
          <table:table-cell office:value-type="float" office:value="1686441" table:style-name="ce7">
            <text:p>1,686,441</text:p>
          </table:table-cell>
          <table:table-cell office:value-type="float" office:value="2.4" table:style-name="ce10">
            <text:p>2.4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1">
            <text:p><text:span text:style-name="T3">臺北市</text:span><text:span text:style-name="T3"/></text:p>
            <text:p>Taipei City</text:p>
          </table:table-cell>
          <table:table-cell office:value-type="float" office:value="941719" table:style-name="ce6">
            <text:p>941,719<text:s/></text:p>
          </table:table-cell>
          <table:table-cell office:value-type="float" office:value="1067481" table:style-name="ce7">
            <text:p>1,067,481</text:p>
          </table:table-cell>
          <table:table-cell office:value-type="float" office:value="2.35" table:style-name="ce10">
            <text:p>2.3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1">
            <text:p><text:span text:style-name="T3">桃園市</text:span><text:span text:style-name="T3"/></text:p>
            <text:p>Taoyuan City</text:p>
          </table:table-cell>
          <table:table-cell office:value-type="float" office:value="826737" table:style-name="ce6">
            <text:p>826,737<text:s/></text:p>
          </table:table-cell>
          <table:table-cell office:value-type="float" office:value="915413" table:style-name="ce7">
            <text:p>915,413</text:p>
          </table:table-cell>
          <table:table-cell office:value-type="float" office:value="2.54" table:style-name="ce10">
            <text:p>2.5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1">
            <text:p><text:span text:style-name="T3">臺中市</text:span><text:span text:style-name="T3"/></text:p>
            <text:p>Taichung City</text:p>
          </table:table-cell>
          <table:table-cell office:value-type="float" office:value="1044359" table:style-name="ce6">
            <text:p>1,044,359<text:s/></text:p>
          </table:table-cell>
          <table:table-cell office:value-type="float" office:value="1072458" table:style-name="ce7">
            <text:p>1,072,458</text:p>
          </table:table-cell>
          <table:table-cell office:value-type="float" office:value="2.66" table:style-name="ce10">
            <text:p>2.6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臺南市</text:span><text:span text:style-name="T3"/></text:p>
            <text:p>Tainan City</text:p>
          </table:table-cell>
          <table:table-cell office:value-type="float" office:value="644871" table:style-name="ce6">
            <text:p>644,871<text:s/></text:p>
          </table:table-cell>
          <table:table-cell office:value-type="float" office:value="732432" table:style-name="ce7">
            <text:p>732,432</text:p>
          </table:table-cell>
          <table:table-cell office:value-type="float" office:value="2.54" table:style-name="ce10">
            <text:p>2.5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高雄市</text:span><text:span text:style-name="T3"/></text:p>
            <text:p>Kaohsiung City</text:p>
          </table:table-cell>
          <table:table-cell office:value-type="float" office:value="985393" table:style-name="ce6">
            <text:p>985,393<text:s/></text:p>
          </table:table-cell>
          <table:table-cell office:value-type="float" office:value="1157284" table:style-name="ce7">
            <text:p>1,157,284</text:p>
          </table:table-cell>
          <table:table-cell office:value-type="float" office:value="2.36" table:style-name="ce10">
            <text:p>2.3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臺灣省</text:span><text:span text:style-name="T3"/></text:p>
            <text:p>Taiwan Province</text:p>
          </table:table-cell>
          <table:table-cell office:value-type="float" office:value="2313675" table:style-name="ce6">
            <text:p>2,313,675<text:s/></text:p>
          </table:table-cell>
          <table:table-cell office:value-type="float" office:value="2630511" table:style-name="ce7">
            <text:p>2,630,511</text:p>
          </table:table-cell>
          <table:table-cell office:value-type="float" office:value="2.64" table:style-name="ce10">
            <text:p>2.6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宜蘭縣</text:span><text:span text:style-name="T3"/></text:p>
            <text:p>Yilan County</text:p>
          </table:table-cell>
          <table:table-cell office:value-type="float" office:value="147437" table:style-name="ce6">
            <text:p>147,437<text:s/></text:p>
          </table:table-cell>
          <table:table-cell office:value-type="float" office:value="179844" table:style-name="ce7">
            <text:p>179,844</text:p>
          </table:table-cell>
          <table:table-cell office:value-type="float" office:value="2.5" table:style-name="ce10">
            <text:p>2.5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縣</text:span><text:span text:style-name="T3"/></text:p>
            <text:p>Hsinchu County</text:p>
          </table:table-cell>
          <table:table-cell office:value-type="float" office:value="212918" table:style-name="ce6">
            <text:p>212,918<text:s/></text:p>
          </table:table-cell>
          <table:table-cell office:value-type="float" office:value="223787" table:style-name="ce7">
            <text:p>223,787</text:p>
          </table:table-cell>
          <table:table-cell office:value-type="float" office:value="2.64" table:style-name="ce10">
            <text:p>2.6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苗栗縣</text:span><text:span text:style-name="T3"/></text:p>
            <text:p>Miaoli County</text:p>
          </table:table-cell>
          <table:table-cell office:value-type="float" office:value="173883" table:style-name="ce6">
            <text:p>173,883<text:s/></text:p>
          </table:table-cell>
          <table:table-cell office:value-type="float" office:value="201016" table:style-name="ce7">
            <text:p>201,016</text:p>
          </table:table-cell>
          <table:table-cell office:value-type="float" office:value="2.65" table:style-name="ce10">
            <text:p>2.6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  <text:span text:style-name="T3">彰化縣</text:span><text:span text:style-name="T3"/></text:p>
            <text:p>Changhua County</text:p>
          </table:table-cell>
          <table:table-cell office:value-type="float" office:value="365862" table:style-name="ce6">
            <text:p>365,862<text:s/></text:p>
          </table:table-cell>
          <table:table-cell office:value-type="float" office:value="408209" table:style-name="ce7">
            <text:p>408,209</text:p>
          </table:table-cell>
          <table:table-cell office:value-type="float" office:value="3.02" table:style-name="ce10">
            <text:p>3.0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   <text:span text:style-name="T3">南投縣</text:span><text:span text:style-name="T3"/></text:p>
            <text:p>Nantou County</text:p>
          </table:table-cell>
          <table:table-cell office:value-type="float" office:value="154531" table:style-name="ce6">
            <text:p>154,531<text:s/></text:p>
          </table:table-cell>
          <table:table-cell office:value-type="float" office:value="181180" table:style-name="ce7">
            <text:p>181,180</text:p>
          </table:table-cell>
          <table:table-cell office:value-type="float" office:value="2.62" table:style-name="ce10">
            <text:p>2.6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雲林縣</text:span><text:span text:style-name="T3"/></text:p>
            <text:p>Yunlin County</text:p>
          </table:table-cell>
          <table:table-cell office:value-type="float" office:value="204543" table:style-name="ce6">
            <text:p>204,543<text:s/></text:p>
          </table:table-cell>
          <table:table-cell office:value-type="float" office:value="248104" table:style-name="ce7">
            <text:p>248,104</text:p>
          </table:table-cell>
          <table:table-cell office:value-type="float" office:value="2.66" table:style-name="ce10">
            <text:p>2.6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縣</text:span><text:span text:style-name="T3"/></text:p>
            <text:p>Chiayi County</text:p>
          </table:table-cell>
          <table:table-cell office:value-type="float" office:value="162448" table:style-name="ce6">
            <text:p>162,448<text:s/></text:p>
          </table:table-cell>
          <table:table-cell office:value-type="float" office:value="186869" table:style-name="ce7">
            <text:p>186,869</text:p>
          </table:table-cell>
          <table:table-cell office:value-type="float" office:value="2.58" table:style-name="ce10">
            <text:p>2.5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屏東縣</text:span><text:span text:style-name="T3"/></text:p>
            <text:p>Pingtung County</text:p>
          </table:table-cell>
          <table:table-cell office:value-type="float" office:value="263506" table:style-name="ce6">
            <text:p>263,506<text:s/></text:p>
          </table:table-cell>
          <table:table-cell office:value-type="float" office:value="299186" table:style-name="ce7">
            <text:p>299,186</text:p>
          </table:table-cell>
          <table:table-cell office:value-type="float" office:value="2.65" table:style-name="ce10">
            <text:p>2.6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臺東縣</text:span><text:span text:style-name="T3"/></text:p>
            <text:p>Taitung County</text:p>
          </table:table-cell>
          <table:table-cell office:value-type="float" office:value="72871" table:style-name="ce6">
            <text:p>72,871<text:s/></text:p>
          </table:table-cell>
          <table:table-cell office:value-type="float" office:value="84948" table:style-name="ce7">
            <text:p>84,948</text:p>
          </table:table-cell>
          <table:table-cell office:value-type="float" office:value="2.48" table:style-name="ce10">
            <text:p>2.4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花蓮縣</text:span><text:span text:style-name="T3"/></text:p>
            <text:p>Hualien County</text:p>
          </table:table-cell>
          <table:table-cell office:value-type="float" office:value="109966" table:style-name="ce6">
            <text:p>109,966<text:s/></text:p>
          </table:table-cell>
          <table:table-cell office:value-type="float" office:value="129223" table:style-name="ce7">
            <text:p>129,223</text:p>
          </table:table-cell>
          <table:table-cell office:value-type="float" office:value="2.4500000000000002" table:style-name="ce10">
            <text:p>2.4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澎湖縣</text:span><text:span text:style-name="T3"/></text:p>
            <text:p>Penghu County</text:p>
          </table:table-cell>
          <table:table-cell office:value-type="float" office:value="28241" table:style-name="ce6">
            <text:p>28,241<text:s/></text:p>
          </table:table-cell>
          <table:table-cell office:value-type="float" office:value="43293" table:style-name="ce7">
            <text:p>43,293</text:p>
          </table:table-cell>
          <table:table-cell office:value-type="float" office:value="2.4900000000000002" table:style-name="ce10">
            <text:p>2.4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基隆市</text:span><text:span text:style-name="T3"/></text:p>
            <text:p>Keelung City</text:p>
          </table:table-cell>
          <table:table-cell office:value-type="float" office:value="144120" table:style-name="ce6">
            <text:p>144,120<text:s/></text:p>
          </table:table-cell>
          <table:table-cell office:value-type="float" office:value="160175" table:style-name="ce7">
            <text:p>160,175</text:p>
          </table:table-cell>
          <table:table-cell office:value-type="float" office:value="2.2599999999999998" table:style-name="ce10">
            <text:p>2.2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市</text:span><text:span text:style-name="T3"/></text:p>
            <text:p>Hsinchu City</text:p>
          </table:table-cell>
          <table:table-cell office:value-type="float" office:value="177937" table:style-name="ce6">
            <text:p>177,937<text:s/></text:p>
          </table:table-cell>
          <table:table-cell office:value-type="float" office:value="180952" table:style-name="ce7">
            <text:p>180,952</text:p>
          </table:table-cell>
          <table:table-cell office:value-type="float" office:value="2.5299999999999998" table:style-name="ce10">
            <text:p>2.5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市</text:span><text:span text:style-name="T3"/></text:p>
            <text:p>Chiayi City</text:p>
          </table:table-cell>
          <table:table-cell office:value-type="float" office:value="95412" table:style-name="ce6">
            <text:p>95,412<text:s/></text:p>
          </table:table-cell>
          <table:table-cell office:value-type="float" office:value="103725" table:style-name="ce7">
            <text:p>103,725</text:p>
          </table:table-cell>
          <table:table-cell office:value-type="float" office:value="2.54" table:style-name="ce10">
            <text:p>2.5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福建省</text:span><text:span text:style-name="T3"/></text:p>
            <text:p>Fuchien Province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47842" table:style-name="ce7">
            <text:p>47,842</text:p>
          </table:table-cell>
          <table:table-cell office:value-type="float" office:value="3.3" table:style-name="ce10">
            <text:p>3.3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金門縣</text:span><text:span text:style-name="T3"/></text:p>
            <text:p>Kinmen County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44099" table:style-name="ce7">
            <text:p>44,099</text:p>
          </table:table-cell>
          <table:table-cell office:value-type="float" office:value="3.26" table:style-name="ce10">
            <text:p>3.2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6">
          <table:table-cell office:value-type="string" table:style-name="ce13">
            <text:p>     <text:span text:style-name="T3">連江縣</text:span><text:span text:style-name="T3"/></text:p>
            <text:p>Lienchiang County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3743" table:style-name="ce7">
            <text:p>3,743</text:p>
          </table:table-cell>
          <table:table-cell office:value-type="float" office:value="3.73" table:style-name="ce14">
            <text:p>3.7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7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0">
            <text:p><text:span text:style-name="T3">行政院主計總處</text:span><text:span text:style-name="T3"/></text:p>
            <text:p>Directorate-General of Budget, Accounting and Statistics, Excecutive Yuan</text:p>
            <text:p><text:span text:style-name="T3">內政部戶政司</text:span><text:span text:style-name="T3"/></text:p>
            <text:p>Department of Household Registration, Ministry of the Interior</text:p>
            <text:p><text:span text:style-name="T3">內政部國土管理署</text:span><text:span text:style-name="T3"/></text:p>
            <text:p>National Land Management Agency, Ministry of the Interior</text:p>
          </table:table-cell>
          <table:covered-table-cell table:number-columns-repeated="2"/>
          <table:table-cell table:number-columns-repeated="16380" table:style-name="ce16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_Toc496692006" table:cell-range-address="FileName.$A$1" table:base-cell-address="FileName.$A$1"/>
          <table:named-range table:name="OLE_LINK183" table:cell-range-address="FileName.$C$6" table:base-cell-address="FileName.$A$1"/>
          <table:named-range table:name="OLE_LINK184" table:cell-range-address="FileName.$C$7" table:base-cell-address="FileName.$A$1"/>
          <table:named-range table:name="OLE_LINK187" table:cell-range-address="FileName.$C$8" table:base-cell-address="FileName.$A$1"/>
          <table:named-range table:name="OLE_LINK190" table:cell-range-address="FileName.$C$9" table:base-cell-address="FileName.$A$1"/>
          <table:named-range table:name="OLE_LINK191" table:cell-range-address="FileName.$C$10" table:base-cell-address="FileName.$A$1"/>
          <table:named-range table:name="OLE_LINK194" table:cell-range-address="FileName.$C$11" table:base-cell-address="FileName.$A$1"/>
          <table:named-range table:name="OLE_LINK195" table:cell-range-address="FileName.$C$12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0">
      <style:table-cell-properties style:vertical-align="middle" fo:background-color="transparent"/>
    </style:style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4" style:display-name="千分位[0]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08:30Z</meta:creation-date>
    <dc:date>2025-01-02T06:27:18Z</dc:date>
    <meta:print-date>2025-01-02T06:26:56Z</meta:print-date>
    <meta:editing-cycles>14</meta:editing-cycles>
    <meta:editing-duration>PT2058S</meta:editing-duration>
  </office:meta>
</office:document-meta>
</file>